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-complex="Liberation Serif" fo:font-style="italic" style:font-style-asian="italic" fo:font-size="12pt" style:font-size-asian="12pt" style:font-size-complex="12pt"/>
    </style:style>
    <style:style style:name="TableColumn7" style:family="table-column">
      <style:table-column-properties style:column-width="0.5972in"/>
    </style:style>
    <style:style style:name="TableColumn8" style:family="table-column">
      <style:table-column-properties style:column-width="3.3368in"/>
    </style:style>
    <style:style style:name="TableColumn9" style:family="table-column">
      <style:table-column-properties style:column-width="2.1659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2.2395in"/>
    </style:style>
    <style:style style:name="Table6" style:family="table">
      <style:table-properties style:width="10.11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fo:padding-top="0in" fo:padding-left="0.0069in" fo:padding-bottom="0in" fo:padding-right="0.0069in"/>
    </style:style>
    <style:style style:name="P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3pt" style:font-size-asian="3pt" style:font-size-complex="3pt"/>
    </style:style>
    <style:style style:name="TableColumn31" style:family="table-column">
      <style:table-column-properties style:column-width="0.6006in"/>
    </style:style>
    <style:style style:name="TableColumn32" style:family="table-column">
      <style:table-column-properties style:column-width="3.3333in"/>
    </style:style>
    <style:style style:name="TableColumn33" style:family="table-column">
      <style:table-column-properties style:column-width="2.1659in"/>
    </style:style>
    <style:style style:name="TableColumn34" style:family="table-column">
      <style:table-column-properties style:column-width="1.7715in"/>
    </style:style>
    <style:style style:name="TableColumn35" style:family="table-column">
      <style:table-column-properties style:column-width="2.2395in"/>
    </style:style>
    <style:style style:name="Table30" style:family="table">
      <style:table-properties style:width="10.1111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069in" fo:padding-bottom="0in" fo:padding-right="0.0069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МЕРОПРИЯТИЯ, ПРОВЕДЕННЫЕ ГАУ СО «ЦТВС»<text:s/></text:p>
      <text:p text:style-name="P4">В РАМКАХ<text:s/>IX АНТИКОРРУПЦИОННОГО МАРАФОН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  <text:p text:style-name="P15"><text:span text:style-name="T16">п</text:span><text:span text:style-name="T17">/</text:span><text:span text:style-name="T18">п</text:span></text:p>
          </table:table-cell>
          <table:table-cell table:style-name="TableCell19">
            <text:p text:style-name="P20">Наименование мероприятия</text:p>
          </table:table-cell>
          <table:table-cell table:style-name="TableCell21">
            <text:p text:style-name="P22">Дата проведения мероприятия</text:p>
          </table:table-cell>
          <table:table-cell table:style-name="TableCell23">
            <text:p text:style-name="P24">Место проведения мероприятия</text:p>
          </table:table-cell>
          <table:table-cell table:style-name="TableCell25">
            <text:p text:style-name="P26">Ответственный исполнитель<text:s/></text:p>
            <text:p text:style-name="P27">с указанием должности,<text:s/></text:p>
            <text:p text:style-name="P28">контактного телефона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Лекция для сотрудников учреждения на тему<text:s/>«Меры по противодействию коррупции в учреждении»</text:p>
          </table:table-cell>
          <table:table-cell table:style-name="TableCell52">
            <text:p text:style-name="P53">27 ноября 2023 г.</text:p>
          </table:table-cell>
          <table:table-cell table:style-name="TableCell54">
            <text:p text:style-name="P55">г. Каменск-Уральский,<text:s/></text:p>
            <text:p text:style-name="P56">ул. Титова, 7</text:p>
          </table:table-cell>
          <table:table-cell table:style-name="TableCell57">
            <text:p text:style-name="P58">Юрисконсульт Федуровская Татьяна Вячеславовна</text:p>
            <text:p text:style-name="P59">тел.: 8-3439-322-124</text:p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Консультирование граждан по телефону о законодательстве Российской Федерации, регулирующем вопросы противодействия коррупции</text:p>
          </table:table-cell>
          <table:table-cell table:style-name="TableCell66">
            <text:p text:style-name="P67">1 декабря 2023 г.</text:p>
          </table:table-cell>
          <table:table-cell table:style-name="TableCell68">
            <text:p text:style-name="P69">г. Каменск-Уральский,<text:s/></text:p>
            <text:p text:style-name="P70">ул. Титова, 7<text:s/></text:p>
            <text:p text:style-name="P71">(по телефону)</text:p>
          </table:table-cell>
          <table:table-cell table:style-name="TableCell72">
            <text:p text:style-name="P73">Юрисконсульт Федуровская Татьяна Вячеславовна</text:p>
            <text:p text:style-name="P74">тел.: 8-3439-322-124</text:p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аренкова Валентина Андреевна</meta:initial-creator>
    <dc:creator>Пользователь</dc:creator>
    <meta:creation-date>2024-02-25T11:02:00Z</meta:creation-date>
    <dc:date>2024-02-25T11:02:00Z</dc:date>
    <meta:print-date>2023-09-07T09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0" meta:character-count="741" meta:row-count="5" meta:non-whitespace-character-count="632"/>
  </office:meta>
</office:document-meta>
</file>